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Excel_32_Built-in_32_Comma" style:data-style-name="N37">
      <style:table-cell-properties fo:border="thin solid #808080" style:vertical-align="middle" fo:background-color="#D6DCE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wrap-option="wrap" fo:background-color="#5B9B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office:value-type="string" table:style-name="ce5">
            <text:p>Załącznik nr 1B.2.<text:s/>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27">
            <text:p>Nr sprawy: SP1-2710/01/202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ARKUSZ KALKULACYJNY OKREŚLAJĄCY CENĘ OFER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29">
            <text:p>Wskazówka dla Wykonawców dokonujących obliczeń w programie Excel: <text:s/>w celu obliczenia ceny jednostkowej brutto oraz wartości brutto przy użyciu poniższego formularza posiadającego zapisane formuły automatycznie dokonujące obliczeń, wystarczy wpisać w kolumnę "Cena jedn. NETTO [PLN]" odpowiednią wartość i wcisnąć enter. Program automatycznie wstawi odpowiednie wartości w poszczególne komórki. Otrzymaną wartość z wiersza 12 kolumna 9 należy przenieść do Formularza Ofertow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6">
          <table:table-cell office:value-type="string" table:style-name="ce9">
            <text:p>L.p.</text:p>
          </table:table-cell>
          <table:table-cell office:value-type="string" table:style-name="ce10">
            <text:p>Zamawiany asortyment objęty Zadanem nr 4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Model/nazwa producenta</text:p>
          </table:table-cell>
          <table:table-cell office:value-type="string" table:style-name="ce11">
            <text:p>Cena jedn. NETTO [PLN]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. BRUTTO [PLN]</text:p>
          </table:table-cell>
          <table:table-cell office:value-type="string" table:style-name="ce11">
            <text:p>Wartość pozycji brutto [PLN]</text:p>
            <text:p>[kolumna 4 x kolumna 8]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0">
            <text:p>ZADANIE NR 4 <text:s/>- Dostawa wyposażenia, sprzętu gospodarstwa domowego i narzędzi - szczegółowy opis asortymentu zgodny z Załącznikiem nr 1A.2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3">
            <text:p>1</text:p>
          </table:table-cell>
          <table:table-cell office:value-type="string" table:style-name="ce14">
            <text:p>Zestaw głośników komputerowych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2]*(100+[.G12])/100; 2)" table:style-name="ce19">
            <text:p><text:s/>-<text:s/></text:p>
          </table:table-cell>
          <table:table-cell office:value-type="float" office:value="0" table:formula="of:=[.D12]*[.H12]" table:style-name="ce19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2</text:p>
          </table:table-cell>
          <table:table-cell office:value-type="string" table:style-name="ce14">
            <text:p>Zestaw słuchawkowy</text:p>
          </table:table-cell>
          <table:table-cell office:value-type="string" table:style-name="ce15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3]*(100+[.G13])/100; 2)" table:style-name="ce19">
            <text:p><text:s/>-<text:s/></text:p>
          </table:table-cell>
          <table:table-cell office:value-type="float" office:value="0" table:formula="of:=[.D13]*[.H13]" table:style-name="ce19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14">
            <text:p>Mikser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4]*(100+[.G14])/100; 2)" table:style-name="ce19">
            <text:p><text:s/>-<text:s/></text:p>
          </table:table-cell>
          <table:table-cell office:value-type="float" office:value="0" table:formula="of:=[.D14]*[.H14]" table:style-name="ce19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4">
            <text:p>Opiekacz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5]*(100+[.G15])/100; 2)" table:style-name="ce19">
            <text:p><text:s/>-<text:s/></text:p>
          </table:table-cell>
          <table:table-cell office:value-type="float" office:value="0" table:formula="of:=[.D15]*[.H15]" table:style-name="ce19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14">
            <text:p>Żelazko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6]*(100+[.G16])/100; 2)" table:style-name="ce19">
            <text:p><text:s/>-<text:s/></text:p>
          </table:table-cell>
          <table:table-cell office:value-type="float" office:value="0" table:formula="of:=[.D16]*[.H16]" table:style-name="ce19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14">
            <text:p>Deska do prasowania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7]*(100+[.G17])/100; 2)" table:style-name="ce19">
            <text:p><text:s/>-<text:s/></text:p>
          </table:table-cell>
          <table:table-cell office:value-type="float" office:value="0" table:formula="of:=[.D17]*[.H17]" table:style-name="ce19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7</text:p>
          </table:table-cell>
          <table:table-cell office:value-type="string" table:style-name="ce14">
            <text:p>Maszyna do szycia J15R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8]*(100+[.G18])/100; 2)" table:style-name="ce19">
            <text:p><text:s/>-<text:s/></text:p>
          </table:table-cell>
          <table:table-cell office:value-type="float" office:value="0" table:formula="of:=[.D18]*[.H18]" table:style-name="ce19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14">
            <text:p>Maszyna do szycia 725S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19]*(100+[.G19])/100; 2)" table:style-name="ce19">
            <text:p><text:s/>-<text:s/></text:p>
          </table:table-cell>
          <table:table-cell office:value-type="float" office:value="0" table:formula="of:=[.D19]*[.H19]" table:style-name="ce19">
            <text:p><text:s/>-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9</text:p>
          </table:table-cell>
          <table:table-cell office:value-type="string" table:style-name="ce14">
            <text:p>Igły do maszyny do szycia</text:p>
          </table:table-cell>
          <table:table-cell office:value-type="string" table:style-name="ce15">
            <text:p>zestaw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20]*(100+[.G20])/100; 2)" table:style-name="ce19">
            <text:p><text:s/>-<text:s/></text:p>
          </table:table-cell>
          <table:table-cell office:value-type="float" office:value="0" table:formula="of:=[.D20]*[.H20]" table:style-name="ce19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14">
            <text:p>Pistolet do kleju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21]*(100+[.G21])/100; 2)" table:style-name="ce19">
            <text:p><text:s/>-<text:s/></text:p>
          </table:table-cell>
          <table:table-cell office:value-type="float" office:value="0" table:formula="of:=[.D21]*[.H21]" table:style-name="ce19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1</text:p>
          </table:table-cell>
          <table:table-cell office:value-type="string" table:style-name="ce14">
            <text:p>Sztyfty do pistoletu</text:p>
          </table:table-cell>
          <table:table-cell office:value-type="string" table:style-name="ce15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ROUND([.F22]*(100+[.G22])/100; 2)" table:style-name="ce19">
            <text:p><text:s/>-<text:s/></text:p>
          </table:table-cell>
          <table:table-cell office:value-type="float" office:value="0" table:formula="of:=[.D22]*[.H22]" table:style-name="ce19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number-columns-spanned="7" table:number-rows-spanned="1" table:style-name="ce31">
            <text:p>Cena oferty brutto [suma poz. 1 - 11] należy wpisać do Formularza Ofertowego</text:p>
            <text:p/>
          </table:table-cell>
          <table:covered-table-cell table:number-columns-repeated="6"/>
          <table:table-cell office:value-type="float" office:value="0" table:formula="of:=SUM([.I12:.I22])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21"/>
          <table:table-cell table:style-name="ce22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2">
            <text:p><text:span text:style-name="T1">…………………………</text:span><text:span text:style-name="T1">.</text:span><text:span text:style-name="T1">……. (miejscowość),<text:s/></text:span><text:span text:style-name="T1">dnia ………….……. r.</text:span></text:p>
          </table:table-cell>
          <table:table-cell table:number-columns-repeated="7" table:style-name="ce23"/>
          <table:table-cell table:number-columns-repeated="16375" table:style-name="ce1"/>
        </table:table-row>
        <table:table-row table:style-name="ro2">
          <table:table-cell table:style-name="ce21"/>
          <table:table-cell table:style-name="ce22"/>
          <table:table-cell table:number-columns-repeated="7" table:style-name="ce23"/>
          <table:table-cell table:number-columns-repeated="16375" table:style-name="ce1"/>
        </table:table-row>
        <table:table-row table:style-name="ro4">
          <table:table-cell table:style-name="ce21"/>
          <table:table-cell table:style-name="ce2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2">
          <table:table-cell table:style-name="ce24"/>
          <table:table-cell table:style-name="ce2"/>
          <table:table-cell table:number-columns-repeated="4" table:style-name="ce24"/>
          <table:table-cell table:number-columns-repeated="2" table:style-name="ce25"/>
          <table:table-cell office:value-type="string" table:style-name="ce26">
            <text:p>Niniejszy formularz należy opatrzyć</text:p>
          </table:table-cell>
          <table:table-cell table:number-columns-repeated="16375" table:style-name="ce1"/>
        </table:table-row>
        <table:table-row table:style-name="ro2">
          <table:table-cell table:style-name="ce24"/>
          <table:table-cell table:style-name="ce2"/>
          <table:table-cell table:number-columns-repeated="4" table:style-name="ce24"/>
          <table:table-cell table:number-columns-repeated="2" table:style-name="ce25"/>
          <table:table-cell office:value-type="string" table:style-name="ce26">
            <text:p>podpisem osobistym osoby/osób</text:p>
          </table:table-cell>
          <table:table-cell table:number-columns-repeated="16375" table:style-name="ce1"/>
        </table:table-row>
        <table:table-row table:style-name="ro2">
          <table:table-cell table:style-name="ce24"/>
          <table:table-cell table:style-name="ce2"/>
          <table:table-cell table:number-columns-repeated="6" table:style-name="ce24"/>
          <table:table-cell office:value-type="string" table:style-name="ce26">
            <text:p>uprawnionej/ych do występowania w imieniu Wykonawc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in" style:print-orientation="portrait" style:print-page-order="ltr" style:first-page-number="1" style:scale-to="71%" style:table-centering="none" style:print="objects charts drawings"/>
      <style:header-style>
        <style:header-footer-properties fo:min-height="0.393700787401575in" fo:margin-left="0.984251968503937in" fo:margin-right="0in" fo:margin-bottom="0in"/>
      </style:header-style>
      <style:footer-style>
        <style:header-footer-properties fo:min-height="0.393700787401575in" fo:margin-left="0.984251968503937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a</meta:initial-creator>
    <dc:creator>Ela</dc:creator>
    <meta:creation-date>2009-04-16T11:32:48Z</meta:creation-date>
    <dc:date>2022-01-19T14:45:32Z</dc:date>
    <meta:print-date>2022-01-19T14:43:58Z</meta:print-date>
    <meta:editing-cycles>4</meta:editing-cycles>
    <meta:editing-duration>PT799S</meta:editing-duration>
    <meta:user-defined meta:name="Info 1"/>
    <meta:user-defined meta:name="Info 2"/>
    <meta:user-defined meta:name="Info 3"/>
    <meta:user-defined meta:name="Info 4"/>
  </office:meta>
</office:document-meta>
</file>