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Comma" style:data-style-name="N37">
      <style:table-cell-properties fo:border="thin solid #808080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Załącznik nr 1B.1. do SWZ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27">
            <text:p>Nr sprawy: SP1-2710/TP/01/2021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table:number-columns-repeated="8" table:style-name="ce8"/>
          <table:table-cell table:number-columns-repeated="16376" table:style-name="ce1"/>
        </table:table-row>
        <table:table-row table:style-name="ro5" table:visibility="collapse">
          <table:table-cell table:number-columns-repeated="8" table:style-name="ce9"/>
          <table:table-cell table:number-columns-repeated="16376" table:style-name="ce1"/>
        </table:table-row>
        <table:table-row table:style-name="ro5">
          <table:table-cell office:value-type="string" table:number-columns-spanned="9" table:number-rows-spanned="2" table:style-name="ce28">
            <text:p>Wskazówka dla Wykonawców dokonujących obliczeń w programie Excel: <text:s/>w celu obliczenia ceny jednostkowej brutto oraz wartości brutto przy użyciu poniższego formularza posiadającego zapisane formuły automatycznie dokonujące obliczeń, wystarczy wpisać w kolumnę "Cena jedn. NETTO [PLN]" odpowiednią wartość i wcisnąć enter. Program automatycznie wstawi odpowiednie wartości w poszczególne komórki. Otrzymaną wartość z wiersza 3 kolumna 9 należy przenieść do pkt. 1.1. Formularza Ofertowego.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0">
            <text:p>Zamawiany asortyment objęty Zadanem nr 1</text:p>
          </table:table-cell>
          <table:table-cell office:value-type="string" table:style-name="ce11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Model/nazwa producenta</text:p>
          </table:table-cell>
          <table:table-cell office:value-type="string" table:style-name="ce12">
            <text:p>Cena jedn. NETTO [PLN]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jedn. BRUTTO [PLN]</text:p>
          </table:table-cell>
          <table:table-cell office:value-type="string" table:style-name="ce12">
            <text:p>Wartość pozycji brutto [PLN]</text:p>
            <text:p>[kolumna 4 x kolumna 8]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9">
            <text:p><text:span text:style-name="T2">Zadanie<text:s/></text:span><text:span text:style-name="T2">nr 1<text:s/></text:span><text:span text:style-name="T2">D</text:span>ostawa 2 zestawów po 8 szt. gogli VR w walizce wraz z  akcesoriami (tj. etui do przechowywania gogli, kontrolerem ręcznym, kostką do mieszanej wirtualnej rzeczywistości)<text:s/></text:p>
            <text:p>i oprogramowaniem (licencją) do obsługi lekcji/zajęć w wirtualnej rzeczywistości<text:s/><text:span text:style-name="T2">-<text:s/></text:span><text:span text:style-name="T2">szczegóło</text:span><text:span text:style-name="T2">wy opis<text:s/></text:span><text:span text:style-name="T2">asortyme</text:span><text:span text:style-name="T2">ntu<text:s/></text:span><text:span text:style-name="T2">zgodny z<text:s/></text:span><text:span text:style-name="T2">Załączniki</text:span><text:span text:style-name="T2">em nr<text:s/></text:span><text:span text:style-name="T2">1A.1. do<text:s/></text:span><text:span text:style-name="T2">SWZ</text:span><text:span text:style-name="T2"/></text:p>
            <text:p/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Gogle VR komplet 8 szt. w walizce wraz z kontrolerami i kostkami</text:p>
          </table:table-cell>
          <table:table-cell office:value-type="string" table:style-name="ce15">
            <text:p>kpl.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E11]*(100+[.F11])/100;2)" table:style-name="ce18">
            <text:p><text:s/>-<text:s/></text:p>
          </table:table-cell>
          <table:table-cell office:value-type="float" office:value="0" table:formula="of:=[.C11]*[.G11]" table:style-name="ce18">
            <text:p><text:s/>-<text:s/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4">
            <text:p>Licencja - 5 letni dostęp do portalu wirtualnych lekcji</text:p>
          </table:table-cell>
          <table:table-cell office:value-type="string" table:style-name="ce19">
            <text:p>kpl.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0" table:formula="of:=ROUND([.E12]*(100+[.F12])/100;2)" table:style-name="ce18">
            <text:p><text:s/>-<text:s/></text:p>
          </table:table-cell>
          <table:table-cell office:value-type="float" office:value="0" table:formula="of:=[.C12]*[.G12]" table:style-name="ce18">
            <text:p><text:s/>-<text:s/>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7" table:number-rows-spanned="1" table:style-name="ce30">
            <text:p>Cena oferty brutto</text:p>
            <text:p>[suma poz. 1 - 2]</text:p>
            <text:p>należy wpisać ją w pkt. 1.1. Formularza Ofertowego (Załącznik nr 1 do SWZ)</text:p>
            <text:p/>
          </table:table-cell>
          <table:covered-table-cell table:number-columns-repeated="6"/>
          <table:table-cell office:value-type="float" office:value="0" table:formula="of:=SUM([.H11:.H12])" table:style-name="ce21">
            <text:p><text:s/>-<text:s/>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22"/>
          <table:table-cell table:number-columns-spanned="8" table:number-rows-spanned="1" table:style-name="ce31"/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2">
            <text:p><text:span text:style-name="T3">…………………………</text:span><text:span text:style-name="T3">.</text:span><text:span text:style-name="T3">……. (miejscowość),<text:s/></text:span><text:span text:style-name="T3">dnia ………….……. r.</text:span>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8">
          <table:table-cell table:style-name="ce22"/>
          <table:table-cell table:number-columns-repeated="7" table:style-name="ce23"/>
          <table:table-cell table:number-columns-repeated="16376" table:style-name="ce1"/>
        </table:table-row>
        <table:table-row table:style-name="ro5">
          <table:table-cell table:style-name="ce2"/>
          <table:table-cell table:number-columns-spanned="8" table:number-rows-spanned="1" table:style-name="ce31"/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table:number-columns-repeated="4" table:style-name="ce24"/>
          <table:table-cell table:number-columns-repeated="2" table:style-name="ce25"/>
          <table:table-cell office:value-type="string" table:style-name="ce26">
            <text:p>Niniejszy formularz należy opatrzyć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4" table:style-name="ce24"/>
          <table:table-cell table:number-columns-repeated="2" table:style-name="ce25"/>
          <table:table-cell office:value-type="string" table:style-name="ce26">
            <text:p>kwalifikowanym podpisem elektronicznym lub podpisem zaufanym lub podpisem osobistym osoby/osób</text:p>
          </table:table-cell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6" table:style-name="ce24"/>
          <table:table-cell office:value-type="string" table:style-name="ce26">
            <text:p>uprawnionej/ych do występowania w imieniu Wykonawcy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a</meta:initial-creator>
    <dc:creator>Ela</dc:creator>
    <meta:creation-date>2009-04-16T11:32:48Z</meta:creation-date>
    <dc:date>2021-12-06T10:11:59Z</dc:date>
    <meta:print-date>2021-12-06T10:02:33Z</meta:print-date>
    <meta:editing-cycles>3</meta:editing-cycles>
    <meta:editing-duration>PT1021S</meta:editing-duration>
    <meta:user-defined meta:name="Info 1"/>
    <meta:user-defined meta:name="Info 2"/>
    <meta:user-defined meta:name="Info 3"/>
    <meta:user-defined meta:name="Info 4"/>
  </office:meta>
</office:document-meta>
</file>